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VOOR NUMMER 5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racht voor nummer 53 te Heerenveen (25-05-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692</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92</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92</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VOOR NUMMER 5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692</meta:user-defined>
    <meta:user-defined meta:name="OVERHEIDop.GmbID/DC.identifier">gmb-2017-89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L 53</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19 552535</meta:user-defined>
    <meta:user-defined meta:name="OVERHEIDop.versieInformatie"/>
  </office:meta>
</office:document-meta>
</file>