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ntweg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Meentweg 1, 1406 KA Bussum</text:p>
            <text:p text:style-name="common-al">Het slopen en nieuw bouwen van de woning alsmede het samenvoegen van de woningen met nummer 1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9 mei</text:span>
            <text:span text:style-name="nadrukcur">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9688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68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68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ntweg 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688</meta:user-defined>
    <meta:user-defined meta:name="OVERHEIDop.GmbID/DC.identifier">gmb-2017-89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KA 1</meta:user-defined>
    <meta:user-defined meta:name="OVERHEIDop.woonplaats">Bussum</meta:user-defined>
    <meta:user-defined meta:name="OVERHEIDop.straatnaam">Meent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417 476220</meta:user-defined>
    <meta:user-defined meta:name="OVERHEIDop.versieInformatie"/>
  </office:meta>
</office:document-meta>
</file>