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anaal 1: verlengen beslistermijn, plaatsen tijdelijk woon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ieuwe Kanaal 1, 6709 PA plaatsen van tijdelijk woongebouw, 2017W0741, 17-05-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68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8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8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Kanaal 1: verlengen beslistermijn, plaatsen tijdelijk woongebouw,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87</meta:user-defined>
    <meta:user-defined meta:name="OVERHEIDop.GmbID/DC.identifier">gmb-2017-89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B</meta:user-defined>
    <meta:user-defined meta:name="OVERHEIDop.woonplaats">Wageningen</meta:user-defined>
    <meta:user-defined meta:name="OVERHEIDop.straatnaam">Nieuwe kan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069 442882</meta:user-defined>
    <meta:user-defined meta:name="OVERHEIDop.versieInformatie"/>
  </office:meta>
</office:document-meta>
</file>