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werkzaamheden voor baggerwerkzaamheden, weilanddepot 61 - Hoogbroekstraat thv nr. 5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968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68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68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werkzaamheden voor baggerwerkzaamheden, weilanddepot 61 - Hoogbroekstraat thv nr. 5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681</meta:user-defined>
    <meta:user-defined meta:name="OVERHEIDop.GmbID/DC.identifier">gmb-2017-896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W 5</meta:user-defined>
    <meta:user-defined meta:name="OVERHEIDop.woonplaats">Beneden-Leeuwen</meta:user-defined>
    <meta:user-defined meta:name="OVERHEIDop.straatnaam">Hoogbroek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561 429736</meta:user-defined>
    <meta:user-defined meta:name="OVERHEIDop.versieInformatie"/>
  </office:meta>
</office:document-meta>
</file>