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uitgebreide procedure), plaatsen van een scheidingswand en het brandveilig gebruik voor een kinderdagverblijf, Saturnusgeel 64, 2718 C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uitgebreide procedure)</text:span>
          </text:p>
            <text:list text:style-name="id1-3-2-1-1-5">
              <text:list-item text:style-override="id1-3-2-1-1-5-1">
                <text:number>•</text:number>
                <text:p text:style-name="al">Saturnusgeel 64, 2718 CT Zoetermeer, plaatsen van een scheidingswand en het brandveilig gebruik voor een kinderdagverblijf, WB20160367 (verzonden d.d. 22 december 2016);</text:p>
              </text:list-item>
            </text:list>
            <text:p text:style-name="common-al"> </text:p>
            <text:p text:style-name="common-al">Vanaf vrijdag 20 januari 2017 liggen de beschikking en de hierop betrekking hebbende stukken, gedurende zes weken, voor iedereen ter inzage bij de Omgevingsbalie, Duitslandlaan 440 te Zoetermeer. Wilt u het besluit inzien? Maak dan van tevoren een afspraak.</text:p>
            <text:p text:style-name="common-al">   </text:p>
            <text:p text:style-name="common-al">
            <text:span text:style-name="nadrukvet">Beroep indienen</text:span>
          </text:p>
            <text:p text:style-name="common-al">Tegen dit besluit staat voor belanghebbenden, gelet op artikel 7:1onder D en artikel 8:1 Algemene wet bestuursrecht, de mogelijkheid open om binnen zes weken na verzenddatum van dit besluit een beroepschrift in te dienen bij de Rechtbank Den Haag (Sector Bestuursrecht, Postbus 20302, 2500 EH </text:p>
            <text:p text:style-name="common-al">’s-Gravenhage).</text:p>
            <text:p text:style-name="common-al"> </text:p>
            <text:p text:style-name="common-al">Indien het besluit is voorbereid met toepassing van afdeling 3.4 Algemene wet bestuursrecht, dan staat voor belanghebbenden, mede gelet op artikel 6:8 lid 4 Algemene wet bestuursrecht, de mogelijkheid open om binnen zes weken , met ingang van de dag na die waarop het besluit overeenkomstig artikel 3:44 lid 1 Algemene wet bestuursrecht, ter inzage is gelegd, een beroepschrift in te dienen bij genoemde rechtbank.</text:p>
            <text:p text:style-name="common-al"> </text:p>
            <text:p text:style-name="common-al">U kunt het beroepschrift ook online indienen bij de Rechtbank Den Haag, via <text:a xlink:href="http://loket.rechtspraak.nl/bestuursrecht" xlink:type="simple">http://loket.rechtspraak.nl/bestuursrecht</text:a>. Daarvoor heeft u DigiD nodig. Op deze website vindt u d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Het is vereist dat u een bezwaarschrift tegen het besluit hebt ingediend en een spoedeisend belang hebt bij het treffen van die voorziening.</text:p>
            <text:p text:style-name="common-al"> </text:p>
            <text:p text:style-name="last-al">Op grond van artikel 6:13 Algemene wet bestuursrecht kan geen beroep worden ingesteld door een belanghebbende aan wie redelijkerwijs kan worden verweten dat hij geen zienswijze -als bedoeld in artikel 3:15 Algemene wet bestuursrecht-,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6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plaatsen van een scheidingswand en het brandveilig gebruik voor een kinderdagverblijf, Saturnusgeel 64, 2718 C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68</meta:user-defined>
    <meta:user-defined meta:name="OVERHEIDop.GmbID/DC.identifier">gmb-2017-896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CT 64</meta:user-defined>
    <meta:user-defined meta:name="OVERHEIDop.woonplaats">Zoetermeer</meta:user-defined>
    <meta:user-defined meta:name="OVERHEIDop.straatnaam">Saturnus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09 450429</meta:user-defined>
    <meta:user-defined meta:name="OVERHEIDop.versieInformatie"/>
  </office:meta>
</office:document-meta>
</file>