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est-Indische kade 1-264, Surinamestraat 122-144; 169-191, Paramaribostraat 98-120; 121-143, Groningen – aanpassen gevels (energetische woningverbetering) (19-05-2017, 20177082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67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7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7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est-Indische kade 1-264, Surinamestraat 122-144; 169-191, Paramaribostraat 98-120; 121-143, Groningen – aanpassen gevels (energetische woningverbetering) (19-05-2017, 2017708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679</meta:user-defined>
    <meta:user-defined meta:name="OVERHEIDop.GmbID/DC.identifier">gmb-2017-89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RS 98</meta:user-defined>
    <meta:user-defined meta:name="OVERHEIDop.woonplaats">Groningen</meta:user-defined>
    <meta:user-defined meta:name="OVERHEIDop.straatnaam">Paramaribostraat</meta:user-defined>
    <meta:user-defined meta:name="OVERHEID.PostcodeHuisnummer/OVERHEIDop.postcodeHuisnummer">9715PZ 122</meta:user-defined>
    <meta:user-defined meta:name="OVERHEIDop.straatnaam">Surinamestraat</meta:user-defined>
    <meta:user-defined meta:name="OVERHEID.PostcodeHuisnummer/OVERHEIDop.postcodeHuisnummer">9715TA 1</meta:user-defined>
    <meta:user-defined meta:name="OVERHEIDop.straatnaam">West-Indische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20 584096</meta:user-defined>
    <meta:user-defined meta:name="OVERHEID.EPSG28992/DC.spatial">234247 583988</meta:user-defined>
    <meta:user-defined meta:name="OVERHEID.EPSG28992/DC.spatial">234453 583885</meta:user-defined>
    <meta:user-defined meta:name="OVERHEIDop.versieInformatie"/>
  </office:meta>
</office:document-meta>
</file>