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Lapjeskat 15: verleende omgevingsvergunning, plaatsen kozijn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Lapjeskat 15, 6708 TA plaatsen kozijn in voorgevel, 2017W0920, 23-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7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de Lapjeskat 15: verleende omgevingsvergunning, plaatsen kozijn in voo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77</meta:user-defined>
    <meta:user-defined meta:name="OVERHEIDop.GmbID/DC.identifier">gmb-2017-8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A 15</meta:user-defined>
    <meta:user-defined meta:name="OVERHEIDop.woonplaats">Wageningen</meta:user-defined>
    <meta:user-defined meta:name="OVERHEIDop.straatnaam">Laantje van de Lapjesk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06 444061</meta:user-defined>
    <meta:user-defined meta:name="OVERHEIDop.versieInformatie"/>
  </office:meta>
</office:document-meta>
</file>