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3: Verleende omgevingsvergunning, kappen van 2 berken, 1 larix e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3, kappen van 2 berken 1 larix en 4 sparren, ZKW1704765, verzenddatum 24-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7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23: Verleende omgevingsvergunning, kappen van 2 berken, 1 larix e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76</meta:user-defined>
    <meta:user-defined meta:name="OVERHEIDop.GmbID/DC.identifier">gmb-2017-89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N 23</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37 444663</meta:user-defined>
    <meta:user-defined meta:name="OVERHEIDop.versieInformatie"/>
  </office:meta>
</office:document-meta>
</file>