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Van Sijsenstraat 46, 9724 NR Groningen –transformeren 3 kamers naar 2 zelfstandige woonfuncties (22-05-2017, 201770594)</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1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9663</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3</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663</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Van Sijsenstraat 46, 9724 NR Groningen –transformeren 3 kamers naar 2 zelfstandige woonfuncties (22-05-2017, 2017705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663</meta:user-defined>
    <meta:user-defined meta:name="OVERHEIDop.GmbID/DC.identifier">gmb-2017-896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NR 46</meta:user-defined>
    <meta:user-defined meta:name="OVERHEIDop.woonplaats">Groningen</meta:user-defined>
    <meta:user-defined meta:name="OVERHEIDop.straatnaam">Van Sijsen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94 580999</meta:user-defined>
    <meta:user-defined meta:name="OVERHEIDop.versieInformatie"/>
  </office:meta>
</office:document-meta>
</file>