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ten behoeve van het evenement ‘Rondom de Pomp’ op het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07666</text:p>
            <text:p text:style-name="common-al">Verzonden op 24 mei 2017</text:p>
            <text:p text:style-name="common-al">Aan de heer J. Michielsen is door de burgemeester ontheffing van de Drank- en Horecawet verleend voor het schenken van zwak alcoholische dranken tijdens het evenement ‘Rondom de Pomp’ op het Petrus Dondersplein op zondag 11 juni 2017. De ontheffing geldt van 13:00  tot 18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66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6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6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ten behoeve van het evenement ‘Rondom de Pomp’ op het Petrus Dondersplein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662</meta:user-defined>
    <meta:user-defined meta:name="OVERHEIDop.GmbID/DC.identifier">gmb-2017-896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6 405526</meta:user-defined>
    <meta:user-defined meta:name="OVERHEIDop.versieInformatie"/>
  </office:meta>
</office:document-meta>
</file>