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een garage/schuur, Ambachtsherenlaan 111, 2722 C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mbachtsherenlaan 111, 2722 CZ Zoetermeer, uitbreiden van een garage/schuur, WB20160686 (verzonden d.d. 10 januar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966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66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66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een garage/schuur, Ambachtsherenlaan 111, 2722 C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966</meta:user-defined>
    <meta:user-defined meta:name="OVERHEIDop.GmbID/DC.identifier">gmb-2017-8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CZ 111</meta:user-defined>
    <meta:user-defined meta:name="OVERHEIDop.woonplaats">Zoetermeer</meta:user-defined>
    <meta:user-defined meta:name="OVERHEIDop.straatnaam">Ambachtsheren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46 452594</meta:user-defined>
    <meta:user-defined meta:name="OVERHEIDop.versieInformatie"/>
  </office:meta>
</office:document-meta>
</file>