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ddermanlaan 42, 9721 GP Groningen – direct vellen 3 bomen (22-05-2017, 2017712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6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ddermanlaan 42, 9721 GP Groningen – direct vellen 3 bomen (22-05-2017, 201771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52</meta:user-defined>
    <meta:user-defined meta:name="OVERHEIDop.GmbID/DC.identifier">gmb-2017-8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P 42</meta:user-defined>
    <meta:user-defined meta:name="OVERHEIDop.woonplaats">Groningen</meta:user-defined>
    <meta:user-defined meta:name="OVERHEIDop.straatnaam">Modder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79 579338</meta:user-defined>
    <meta:user-defined meta:name="OVERHEIDop.versieInformatie"/>
  </office:meta>
</office:document-meta>
</file>