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gebied De Mouterij omgeving Beatrixlaan: Verleende omgevingsvergunning, kappen van 5 watercipressen, 2 ruwe iepen, 4 bolesdoorns, 5 esdoorns en 1 veld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langebied De Mouterij omgeving Beatrixlaan, kappen van 5 watercipressen, 2 ruwe iepen, 4 bolesdoorns, 5 esdoorns en 1 veldesdoorns, ZKW1704891, verzenddatum 24-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65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5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5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gebied De Mouterij omgeving Beatrixlaan: Verleende omgevingsvergunning, kappen van 5 watercipressen, 2 ruwe iepen, 4 bolesdoorns, 5 esdoorns en 1 veld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650</meta:user-defined>
    <meta:user-defined meta:name="OVERHEIDop.GmbID/DC.identifier">gmb-2017-896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D 68a</meta:user-defined>
    <meta:user-defined meta:name="OVERHEIDop.woonplaats">Wageningen</meta:user-defined>
    <meta:user-defined meta:name="OVERHEIDop.straatnaam">Churchill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36 442779</meta:user-defined>
    <meta:user-defined meta:name="OVERHEIDop.versieInformatie"/>
  </office:meta>
</office:document-meta>
</file>