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ruispunt Wilhelminakade/Prinsesseweg, Groningen –vellen 10 bomen (22-05-2017, 2017711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64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4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ruispunt Wilhelminakade/Prinsesseweg, Groningen –vellen 10 bomen (22-05-2017, 201771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645</meta:user-defined>
    <meta:user-defined meta:name="OVERHEIDop.GmbID/DC.identifier">gmb-2017-8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C 1011</meta:user-defined>
    <meta:user-defined meta:name="OVERHEIDop.woonplaats">Groningen</meta:user-defined>
    <meta:user-defined meta:name="OVERHEIDop.straatnaam">Wilhelmina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60 582047</meta:user-defined>
    <meta:user-defined meta:name="OVERHEIDop.versieInformatie"/>
  </office:meta>
</office:document-meta>
</file>