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Ootmarsumseweg / Kemnaweg: Volksfeesten Albergen en kermis</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Ootmarsumseweg / Kemnaweg</text:p>
                  </table:table-cell>
                  <table:table-cell table:style-name="entry" table:number-rows-spanned="1" table:number-columns-spanned="1">
                    <text:p text:style-name="table_al">Volksfeesten Albergen en kermis van 2 tot en met 5 juni 2017</text:p>
                  </table:table-cell>
                  <table:table-cell table:style-name="entry" table:number-rows-spanned="1" table:number-columns-spanned="1">
                    <text:p text:style-name="table_al">2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4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4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4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Ootmarsumseweg / Kemnaweg: Volksfeesten Albergen en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642</meta:user-defined>
    <meta:user-defined meta:name="OVERHEIDop.GmbID/DC.identifier">gmb-2017-89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X 159</meta:user-defined>
    <meta:user-defined meta:name="OVERHEIDop.woonplaats">Alber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665 488209</meta:user-defined>
    <meta:user-defined meta:name="OVERHEIDop.versieInformatie"/>
  </office:meta>
</office:document-meta>
</file>