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verleende omgevingsvergunning, aanpasse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2,  6708 WH aanpassen zijgevel, 2017W0859, 18-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4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verleende omgevingsvergunning, aanpassen zij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41</meta:user-defined>
    <meta:user-defined meta:name="OVERHEIDop.GmbID/DC.identifier">gmb-2017-8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l</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op.versieInformatie"/>
  </office:meta>
</office:document-meta>
</file>