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vragen van een splitsingsvergunning, Slootdreef 169 - 171, 2724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otdreef 169 - 171, 2724 AE Zoetermeer, aanvragen van een splitsingsvergunning, WB20160718 (verzonden d.d. 04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vragen van een splitsingsvergunning, Slootdreef 169 - 171, 2724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64</meta:user-defined>
    <meta:user-defined meta:name="OVERHEIDop.GmbID/DC.identifier">gmb-2017-8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E 169</meta:user-defined>
    <meta:user-defined meta:name="OVERHEIDop.woonplaats">Zoetermeer</meta:user-defined>
    <meta:user-defined meta:name="OVERHEIDop.straatnaam">Sloot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2 452953</meta:user-defined>
    <meta:user-defined meta:name="OVERHEIDop.versieInformatie"/>
  </office:meta>
</office:document-meta>
</file>