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Koninginnelaan 67, 9717 BP Groningen – vellen boom (22-05-2017, 20177125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63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3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3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Koninginnelaan 67, 9717 BP Groningen – vellen boom (22-05-2017, 2017712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639</meta:user-defined>
    <meta:user-defined meta:name="OVERHEIDop.GmbID/DC.identifier">gmb-2017-89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BP 67</meta:user-defined>
    <meta:user-defined meta:name="OVERHEIDop.woonplaats">Groningen</meta:user-defined>
    <meta:user-defined meta:name="OVERHEIDop.straatnaam">Koninginn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66 582451</meta:user-defined>
    <meta:user-defined meta:name="OVERHEIDop.versieInformatie"/>
  </office:meta>
</office:document-meta>
</file>