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ingsbesluit Regeling bestuurscommissie De Zuidhoek gemeente Schouwen-Duiveland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chouwen-Duiveland;</text:p>
            <text:p text:style-name="al"/>
            <text:p text:style-name="al"/>
            <text:p text:style-name="al">gezien het voorstel aan burgemeester en wethouders d.d. 16 mei 2017;</text:p>
            <text:p text:style-name="al">gelet op artikel 83 van de Gemeentewet. </text:p>
            <text:p text:style-name="al"/>
            <text:p text:style-name="al">overwegende dat;</text:p>
            <text:list text:style-name="id1-3-2-1-1-9">
              <text:list-item text:style-override="id1-3-2-1-1-9-1">
                <text:number>•</text:number>
                <text:p text:style-name="al">bestuurscommissie De Zuidhoek ruime bevoegdheden heeft om zijn eigen werkzaamheden in te richten;</text:p>
              </text:list-item>
              <text:list-item text:style-override="id1-3-2-1-1-9-2">
                <text:number>•</text:number>
                <text:p text:style-name="al">er momenteel een onderzoek gaande is naar de toekomstige organisatorische inrichting van bestuurscommissie De Zuidhoek;</text:p>
              </text:list-item>
              <text:list-item text:style-override="id1-3-2-1-1-9-3">
                <text:number>•</text:number>
                <text:p text:style-name="al">gebleken is dat de bestuurscommissie en het college zeer verschillend denken over deze inrichting;</text:p>
              </text:list-item>
              <text:list-item text:style-override="id1-3-2-1-1-9-4">
                <text:number>•</text:number>
                <text:p text:style-name="al">dit een zinvolle dialoog over de toekomstige inrichting in de weg staat;</text:p>
              </text:list-item>
              <text:list-item text:style-override="id1-3-2-1-1-9-5">
                <text:number>•</text:number>
                <text:p text:style-name="al">dit een goed en objectief onderzoek naar de toekomstige van De Zuidhoek in de weg staat;</text:p>
              </text:list-item>
              <text:list-item text:style-override="id1-3-2-1-1-9-6">
                <text:number>•</text:number>
                <text:p text:style-name="al">het college het opheffen van De Zuidhoek op dit moment de enige manier acht om verantwoord verder te kijken naar de toekomst van De Zuidhoek.</text:p>
              </text:list-item>
            </text:list>
            <text:p text:style-name="al"/>
            <text:p text:style-name="al"/>
            <text:p text:style-name="al">
            <text:span text:style-name="nadrukvet">B</text:span>
            <text:span text:style-name="nadrukvet">esluit</text:span>
            <text:span text:style-name="nadrukvet"/>
            <text:span text:style-name="nadrukvet">als volgt</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text:span text:style-name="nadrukvet"/>Regeling<text:span text:style-name="nadrukvet"/>inzake taken, bevoegdheden, samenstelling en werkwijze van de bestuurscommissie van De Zuidhoek wordt ingetrokken en de bestuurscommissie De Zuidhoek wordt daarmee opgeheven.</text:p>
          </text:section>
          <text:section text:name="artikel_id1-3-2-2-2" text:style-name="artikel">
            <text:p text:style-name="artikel_kop_titel"><text:span text:style-name="artikel_kop_label"/> <text:span text:style-name="artikel_kop_nr"/> Artikel II Overgangsrecht</text:p>
            <text:list text:style-name="id1-3-2-2-2-2">
              <text:list-item text:style-override="id1-3-2-2-2-2-1">
                <text:number>1.</text:number>
                <text:p text:style-name="al">Alle besluiten, inclusief besluiten van algemene strekking blijven rechtsgeldig. </text:p>
              </text:list-item>
              <text:list-item text:style-override="id1-3-2-2-2-2-2">
                <text:number>2.</text:number>
                <text:p text:style-name="al">De Zuidhoek blijft vooralsnog als aparte onderneming van de gemeente Schouwen-Duiveland in stand, met dien verstande dat haar directeur hiërarchisch onder de gemeentesecretaris valt en daarmee op hetzelfde niveau staat en voor interne regelingen geldt als een afdelingshoofd, doch geen deel uitmaakt van het MT van de gemeente Schouwen-Duiveland. </text:p>
              </text:list-item>
              <text:list-item text:style-override="id1-3-2-2-2-2-3">
                <text:number>3.</text:number>
                <text:p text:style-name="al">Het mandaatbesluit gemeente Schouwen-Duiveland 2006, zoals dat op 21 juli 2006 is vastgesteld, is niet van toepassing op De Zuidhoek en haar medewerkers. Mandaten in dit mandaatbesluit en de bijbehorende mandaatlijsten zijn wel van toepassing op de gemeentesecretaris, voor zover zij is gemandateerd en die besluiten De Zuidhoek betreffen. Het mandaatbesluit van de Bestuurscommissie aan de directeur van De Zuidhoek van 24 november 2003 wordt één op één overgenomen als mandaatbesluit van het college aan de directeur van De Zuidhoek, waarbij het submandaatbesluit van de directeur naar andere functionarissen toe, eveneens van 24 november 2003, eveneens geacht wordt in stand te blijven.</text:p>
              </text:list-item>
            </text:list>
            <text:p text:style-name="al"/>
          </text:section>
          <text:section text:name="artikel_id1-3-2-2-3" text:style-name="artikel">
            <text:p text:style-name="artikel_kop_titel"><text:span text:style-name="artikel_kop_label"/> <text:span text:style-name="artikel_kop_nr"/> Artikel III Inwerkingtreding </text:p>
            <text:p text:style-name="al">Dit besluit treedt, desnoods met terugwerkende kracht, in werking op 23 mei 2017.</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Schouwen-Duiveland, gehouden op 22 mei 2017.</text:span></text:p>
            <text:p><text:span text:style-name="functie"/></text:p>
            <text:p><text:span text:style-name="functie"/></text:p>
            <text:p><text:span text:style-name="functie">G.J. Benou, G.C.G.M. Rabelink,</text:span></text:p>
            <text:p><text:span text:style-name="functie"/></text:p>
            <text:p><text:span text:style-name="functie"/></text:p>
            <text:p><text:span text:style-name="functie"/></text:p>
            <text:p><text:span text:style-name="functie"/></text:p>
            <text:p><text:span text:style-name="functie">Loco-secretaris, Burgemeester.</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963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3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3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sbesluit Regeling bestuurscommissie De Zuidhoek gemeente Schouwen-Duive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631</meta:user-defined>
    <meta:user-defined meta:name="OVERHEIDop.GmbID/DC.identifier">gmb-2017-89631</meta:user-defined>
    <meta:user-defined meta:name="OVERHEID.TaxonomieBeleidsagenda/OVERHEID.category">Bestuur | Organisatie en beleid</meta:user-defined>
    <meta:user-defined meta:name="OVERHEID.Gemeente/DC.spatial">Schouwen-Duiveland</meta:user-defined>
    <meta:user-defined meta:name="DC.source">artikel 83 van de Gemeentewet;1.0:c:BWBR0005416&amp;artikel=83&amp;g=2017-01-01</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versieInformatie"/>
  </office:meta>
</office:document-meta>
</file>