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30 en 32: verleende omgevingsvergunning, plaatsen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30 en 32, 6706 AX  plaatsen 2 dakkapellen, 2017W0596, 17-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2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30 en 32: verleende omgevingsvergunning, plaatsen 2 dakkapell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29</meta:user-defined>
    <meta:user-defined meta:name="OVERHEIDop.GmbID/DC.identifier">gmb-2017-8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meta:user-defined>
    <meta:user-defined meta:name="OVERHEIDop.woonplaats">Wageningen</meta:user-defined>
    <meta:user-defined meta:name="OVERHEIDop.straatnaam">Beatrix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8 442669</meta:user-defined>
    <meta:user-defined meta:name="OVERHEIDop.versieInformatie"/>
  </office:meta>
</office:document-meta>
</file>