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Kajuit 72, 9733 CD Groningen – vellen 1 boom (18-05-2017, 20177111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62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2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2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Kajuit 72, 9733 CD Groningen – vellen 1 boom (18-05-2017, 2017711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621</meta:user-defined>
    <meta:user-defined meta:name="OVERHEIDop.GmbID/DC.identifier">gmb-2017-89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CD 72</meta:user-defined>
    <meta:user-defined meta:name="OVERHEIDop.woonplaats">Groningen</meta:user-defined>
    <meta:user-defined meta:name="OVERHEIDop.straatnaam">Kajui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446 584320</meta:user-defined>
    <meta:user-defined meta:name="OVERHEIDop.versieInformatie"/>
  </office:meta>
</office:document-meta>
</file>