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kozijnen, Olijfgaarde 4, 2723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lijfgaarde 4, 2723 BC Zoetermeer, wijzigen van kozijnen, WB20160754 (verzonden d.d. 13 jan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62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kozijnen, Olijfgaarde 4, 2723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62</meta:user-defined>
    <meta:user-defined meta:name="OVERHEIDop.GmbID/DC.identifier">gmb-2017-8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BC 4</meta:user-defined>
    <meta:user-defined meta:name="OVERHEIDop.woonplaats">Zoetermeer</meta:user-defined>
    <meta:user-defined meta:name="OVERHEIDop.straatnaam">Olijfgaar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17 452718</meta:user-defined>
    <meta:user-defined meta:name="OVERHEIDop.versieInformatie"/>
  </office:meta>
</office:document-meta>
</file>