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viljoenslaan 1, 2017-01053, kappen Esdoor, Haagbeuk, Iep en Kastanje in griffietuin, verzonden 2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61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viljoenslaan 1, 2017-01053, kappen Esdoor, Haagbeuk, Iep en Kastanje in griffietuin, verzonden 2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613</meta:user-defined>
    <meta:user-defined meta:name="OVERHEIDop.GmbID/DC.identifier">gmb-2017-8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E 1</meta:user-defined>
    <meta:user-defined meta:name="OVERHEIDop.woonplaats">Haarlem</meta:user-defined>
    <meta:user-defined meta:name="OVERHEIDop.straatnaam">Paviljoen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82 487319</meta:user-defined>
    <meta:user-defined meta:name="OVERHEIDop.versieInformatie"/>
  </office:meta>
</office:document-meta>
</file>