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rmbeeklaan 6: nieuwe aanvraag, verbouw garage tot werkkam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Schermbeeklaan 6, 6703 GJ, verbouw garage tot werkkamer, 2017W1173, ontvangen op 18-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1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1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1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rmbeeklaan 6: nieuwe aanvraag, verbouw garage tot werkkam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10</meta:user-defined>
    <meta:user-defined meta:name="OVERHEIDop.GmbID/DC.identifier">gmb-2017-8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J 6</meta:user-defined>
    <meta:user-defined meta:name="OVERHEIDop.woonplaats">Wageningen</meta:user-defined>
    <meta:user-defined meta:name="OVERHEIDop.straatnaam">Van Schermbeek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65 442567</meta:user-defined>
    <meta:user-defined meta:name="OVERHEIDop.versieInformatie"/>
  </office:meta>
</office:document-meta>
</file>