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479 Burgemeester Brokxlaan 8 88 te Tilburg, bouwkundige aanpassingen aan gebouw 88 Spoorzone, verzonden 24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29 - Z-HZ_WABO-2017-00479 - B - Burgemeester Brokxlaan 8 8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609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0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0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479 Burgemeester Brokxlaan 8 88 te Tilburg, bouwkundige aanpassingen aan gebouw 88 Spoorzone, verzonden 24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609</meta:user-defined>
    <meta:user-defined meta:name="OVERHEIDop.GmbID/DC.identifier">gmb-2017-89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SB 8 88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02 396937</meta:user-defined>
    <meta:user-defined meta:name="OVERHEIDop.versieInformatie"/>
  </office:meta>
</office:document-meta>
</file>