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64 Wagnerplein (deelplan 2A, K sectie S 5922) te Tilburg, bouwen van een bibliotheek en commerciële 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9 - Z-HZ_WABO-2017-01264 - V - Wagnerplein (deelplan 2A, K sectie S 59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60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64 Wagnerplein (deelplan 2A, K sectie S 5922) te Tilburg, bouwen van een bibliotheek en commerciële ruimt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05</meta:user-defined>
    <meta:user-defined meta:name="OVERHEIDop.GmbID/DC.identifier">gmb-2017-8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493</meta:user-defined>
    <meta:user-defined meta:name="OVERHEIDop.versieInformatie"/>
  </office:meta>
</office:document-meta>
</file>