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President Steijnstraat 37, 2017-02808, splitsen gebouw in appartementsrechten, verzonden 22 mei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89603</text:span><text:line-break/><text:date style:data-style-name="dag" text:fixed="true" text:date-value="2017-05-30"/><text:line-break/><text:date style:data-style-name="jaar" text:fixed="true" text:date-value="2017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603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603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President Steijnstraat 37, 2017-02808, splitsen gebouw in appartementsrechten, verzonden 22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0</meta:user-defined>
    <meta:user-defined meta:name="OVERHEIDop.publicationIssue">89603</meta:user-defined>
    <meta:user-defined meta:name="OVERHEIDop.GmbID/DC.identifier">gmb-2017-896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1VA 37</meta:user-defined>
    <meta:user-defined meta:name="OVERHEIDop.woonplaats">Haarlem</meta:user-defined>
    <meta:user-defined meta:name="OVERHEIDop.straatnaam">President Steijn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377 489566</meta:user-defined>
    <meta:user-defined meta:name="OVERHEIDop.versieInformatie"/>
  </office:meta>
</office:document-meta>
</file>