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Beleidsregels voor het aanwijzen van een belastingplichtige in een keuzesituatie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Aalten;</text:p>
            <text:p text:style-name="al"/>
            <text:p text:style-name="al">overwegende, dat het college op 16 mei 2017 de Beleidsregels voor het aanwijzen van een belastingplichtige in een keuzesituatie 2017 heeft vastgesteld;</text:p>
            <text:p text:style-name="al">dat in verband hiermee Beleidsregels voor het aanwijzen van een belastingplichtige in een keuzesituatie 2012 dienen te worden ingetrokken;</text:p>
            <text:p text:style-name="al">Besluiten:</text:p>
            <text:p text:style-name="al">in te trekken per 24 mei 2017 de Beleidsregels voor het aanwijzen van een belastingplichtige in een keuzesituatie 2012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Aalten, </text:span>
            <text:span text:style-name="datum">16 mei 2017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Burgemeester en wethouders voornoemd</text:span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89602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602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602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Beleidsregels voor het aanwijzen van een belastingplichtige in een keuzesituatie 2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602</meta:user-defined>
    <meta:user-defined meta:name="OVERHEIDop.GmbID/DC.identifier">gmb-2017-89602</meta:user-defined>
    <meta:user-defined meta:name="OVERHEID.TaxonomieBeleidsagenda/OVERHEID.category">Financiën | Organisatie en beleid</meta:user-defined>
    <meta:user-defined meta:name="OVERHEID.Gemeente/DC.spatial">Aalten</meta:user-defined>
    <meta:user-defined meta:name="DCTERMS.alternative">Beleidsregels voor het aanwijzen van een belastingplichtige in een keuzesituatie 201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alten</meta:user-defined>
    <dc:language>nl</dc:language>
    <meta:user-defined meta:name="OVERHEIDgvop.Informatietype/DC.type">Overige besluiten van algemene strekking</meta:user-defined>
    <meta:user-defined meta:name="OVERHEID.Gemeente/DCTERMS.publisher">Aalten</meta:user-defined>
    <meta:user-defined meta:name="OVERHEID.Gemeente/OVERHEID.authority">Aalten</meta:user-defined>
    <meta:user-defined meta:name="OVERHEIDop.versieInformatie"/>
  </office:meta>
</office:document-meta>
</file>