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achterzijde, Lijnbaan 213, 2728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jnbaan 213, 2728 AE Zoetermeer, plaatsen van een dakkapel aan de achterzijde, WB20160756 (verzonden d.d. 09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achterzijde, Lijnbaan 213, 2728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60</meta:user-defined>
    <meta:user-defined meta:name="OVERHEIDop.GmbID/DC.identifier">gmb-2017-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E 213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03 454510</meta:user-defined>
    <meta:user-defined meta:name="OVERHEIDop.versieInformatie"/>
  </office:meta>
</office:document-meta>
</file>