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35 Letostraat (K sectie AG 8072, 8071, 8004) te Tilburg, uitbreiden van de terreinverharding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0835 - B - Letostraat (K sectie AG 8072, 8071, 800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35 Letostraat (K sectie AG 8072, 8071, 8004) te Tilburg, uitbreiden van de terreinverharding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99</meta:user-defined>
    <meta:user-defined meta:name="OVERHEIDop.GmbID/DC.identifier">gmb-2017-8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