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Davidstraat 61, 9725 BR Groningen – vellen 1 boom (18-05-2017, 201771228)</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31 me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9597</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597</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597</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Davidstraat 61, 9725 BR Groningen – vellen 1 boom (18-05-2017, 20177122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89597</meta:user-defined>
    <meta:user-defined meta:name="OVERHEIDop.GmbID/DC.identifier">gmb-2017-895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5BR 61</meta:user-defined>
    <meta:user-defined meta:name="OVERHEIDop.woonplaats">Groningen</meta:user-defined>
    <meta:user-defined meta:name="OVERHEIDop.straatnaam">David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989 580995</meta:user-defined>
    <meta:user-defined meta:name="OVERHEIDop.versieInformatie"/>
  </office:meta>
</office:document-meta>
</file>