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16: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316,  6702 CC, wijzigen gebruik t.b.v. kamerverhuur, 2017W1152, ontvangen op 17-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59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9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9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316: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96</meta:user-defined>
    <meta:user-defined meta:name="OVERHEIDop.GmbID/DC.identifier">gmb-2017-89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C 306</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98 441903</meta:user-defined>
    <meta:user-defined meta:name="OVERHEIDop.versieInformatie"/>
  </office:meta>
</office:document-meta>
</file>