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ernoulliplein 36a, 9714 BX Groningen – plaatsen zonnepanelen (22-05-2017, 2017702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59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9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9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ernoulliplein 36a, 9714 BX Groningen – plaatsen zonnepanelen (22-05-2017, 2017702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95</meta:user-defined>
    <meta:user-defined meta:name="OVERHEIDop.GmbID/DC.identifier">gmb-2017-89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X 36a</meta:user-defined>
    <meta:user-defined meta:name="OVERHEIDop.woonplaats">Groningen</meta:user-defined>
    <meta:user-defined meta:name="OVERHEIDop.straatnaam">Bernoulli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5 583123</meta:user-defined>
    <meta:user-defined meta:name="OVERHEIDop.versieInformatie"/>
  </office:meta>
</office:document-meta>
</file>