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995903 - Groesbeek sectie H 2691, Nachtengaalweg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Groesbeek sectie H 2691 </text:p>
            <text:p text:style-name="tussenkopcur">Omschrijving : aanleggen van parkeerplaatsen aan de Nachtengaalweg in Berg en Dal </text:p>
            <text:p text:style-name="tussenkopcur">Datum ontvangst : 24 mei 2017 </text:p>
            <text:p text:style-name="tussenkopcur">Zaaknummer ODRN : W.Z17.10407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9593</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93</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93</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995903 - Groesbeek sectie H 2691, Nachtengaalweg 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593</meta:user-defined>
    <meta:user-defined meta:name="OVERHEIDop.GmbID/DC.identifier">gmb-2017-895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BS 6</meta:user-defined>
    <meta:user-defined meta:name="OVERHEIDop.woonplaats">Berg en Dal</meta:user-defined>
    <meta:user-defined meta:name="OVERHEIDop.straatnaam">Nachtegaal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444 425766</meta:user-defined>
    <meta:user-defined meta:name="OVERHEIDop.versieInformatie"/>
  </office:meta>
</office:document-meta>
</file>