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Wilhelm Röntgenstraat 8 (zaaknummer 12602-201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Man&amp;Mach bv, <text:span text:style-name="nadrukvet">Wilhelm Röntgenstraat 8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959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9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9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Wilhelm Röntgenstraat 8 (zaaknummer 12602-2017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591</meta:user-defined>
    <meta:user-defined meta:name="OVERHEIDop.GmbID/DC.identifier">gmb-2017-89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NE 8</meta:user-defined>
    <meta:user-defined meta:name="OVERHEIDop.woonplaats">Zwolle</meta:user-defined>
    <meta:user-defined meta:name="OVERHEIDop.straatnaam">Wilhelm Röntge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078 500606</meta:user-defined>
    <meta:user-defined meta:name="OVERHEIDop.versieInformatie"/>
  </office:meta>
</office:document-meta>
</file>