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ataviastraat 78, 9715 KS Groningen – vellen 1 boom (22-05-2017, 20177122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59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9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9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ataviastraat 78, 9715 KS Groningen – vellen 1 boom (22-05-2017, 2017712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590</meta:user-defined>
    <meta:user-defined meta:name="OVERHEIDop.GmbID/DC.identifier">gmb-2017-89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KS 78</meta:user-defined>
    <meta:user-defined meta:name="OVERHEIDop.woonplaats">Groningen</meta:user-defined>
    <meta:user-defined meta:name="OVERHEIDop.straatnaam">Batavi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23 583761</meta:user-defined>
    <meta:user-defined meta:name="OVERHEIDop.versieInformatie"/>
  </office:meta>
</office:document-meta>
</file>