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Nedervonder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wijzigingsplan ‘Nedervonder 7-9’ te Oisterwijk wordt het planologisch mogelijk gemaakt om het aldaar aanwezige bedrijfspand uit te breiden.</text:p>
            <text:p text:style-name="common-al"/>
            <text:p text:style-name="common-al">
            <text:span text:style-name="nadrukvet"/>
          </text:p>
            <text:p text:style-name="common-al">
            <text:span text:style-name="nadrukvet">Ter inzage ontwerpwijzigingsplan</text:span>
          </text:p>
            <text:p text:style-name="common-al">Op 23 mei 2017 heeft het college besloten om het ontwerpwijzigingsplan Nedervonder 7-9, Oisterwijk [NL.IMRO.0824.WPNedervonder7-ON01] ter inzage te leggen. Het ontwerpwijzigingsplan ligt met ingang van 2 juni 2017 tot en met 13 juli 2017 gedurende 6 weken ter inzage. het ontwerpwijzigingsplan en de bijbehorende stukken kunt u inzien:</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oisterwijk.nl/bestemmingsplannen</text:p>
              </text:list-item>
              <text:list-item text:style-override="id1-3-2-1-1-8-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text:span text:style-name="nadrukvet">Zakelijke beschrijving anterieure overeenkomst over grondexploitatie</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exploitatieovereenkomst ter inzage. De zakelijke beschrijving is alleen in te zien bij de centrale publieksbalie op het gemeentekantoor.</text:p>
            <text:p text:style-name="common-al"/>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edervonder 7-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89</meta:user-defined>
    <meta:user-defined meta:name="OVERHEIDop.GmbID/DC.identifier">gmb-2017-89589</meta:user-defined>
    <meta:user-defined meta:name="OVERHEID.TaxonomieBeleidsagenda/OVERHEID.category">Ruimte en infrastructuur | Organisatie en beleid</meta:user-defined>
    <meta:user-defined meta:name="OVERHEIDop.Ruimtelijkplan/OVERHEIDop.bekendmakingBetreffendePlan">NL.IMRO.0824.WPNedervonder7-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 7</meta:user-defined>
    <meta:user-defined meta:name="OVERHEIDop.woonplaats">Oisterwijk</meta:user-defined>
    <meta:user-defined meta:name="OVERHEIDop.straatnaam">De Nedervonder</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2376 399568</meta:user-defined>
    <meta:user-defined meta:name="OVERHEIDop.versieInformatie"/>
  </office:meta>
</office:document-meta>
</file>