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eidestraat 25 ZW, 2017-03383, splitsen gebouw in appartementsrechten, verzonden 22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8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8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eidestraat 25 ZW, 2017-03383, splitsen gebouw in appartementsrechten, verzonden 2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588</meta:user-defined>
    <meta:user-defined meta:name="OVERHEIDop.GmbID/DC.identifier">gmb-2017-89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XE 25 zw</meta:user-defined>
    <meta:user-defined meta:name="OVERHEIDop.woonplaats">Haarle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71 488106</meta:user-defined>
    <meta:user-defined meta:name="OVERHEIDop.versieInformatie"/>
  </office:meta>
</office:document-meta>
</file>