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Aangevraagde omgevingsvergunning, het verplaatsen van 2 tenten, Beneluxstraat 6, Oister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Beneluxstraat 6 Oisterwijk</text:span>, het verplaatsen van twee tenten. Dossiernummer 2017-0433, ingediend op 17-05-2017 (Activiteit; Bouwen, Strijdig gebruik bestemmingsplan)</text:p>
              </text:list-item>
            </text:list>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58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8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8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plaatsen van 2 tenten, Beneluxstraat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583</meta:user-defined>
    <meta:user-defined meta:name="OVERHEIDop.GmbID/DC.identifier">gmb-2017-89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E 6k</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90 399592</meta:user-defined>
    <meta:user-defined meta:name="OVERHEIDop.versieInformatie"/>
  </office:meta>
</office:document-meta>
</file>