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penluchttheater op 28 mei 2017, Elsrijk, Amstelveen - Zaaknummer Z-2017/017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ei 2017</text:span>
          </text:p>
            <text:p text:style-name="common-al">Openluchttheater op 28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58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8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8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Openluchttheater op 28 mei 2017, Elsrijk, Amstelveen - Zaaknummer Z-2017/017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82</meta:user-defined>
    <meta:user-defined meta:name="OVERHEIDop.GmbID/DC.identifier">gmb-2017-89582</meta:user-defined>
    <meta:user-defined meta:name="OVERHEID.TaxonomieBeleidsagenda/OVERHEID.category">Ruimte en infrastructuur | Organisatie en beleid</meta:user-defined>
    <meta:user-defined meta:name="OVERHEIDop.referentienummer">Z-2017/017081</meta:user-defined>
    <meta:user-defined meta:name="DCTERMS.abstract">Openluchttheater op 28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P 17</meta:user-defined>
    <meta:user-defined meta:name="OVERHEIDop.woonplaats">Amstelveen</meta:user-defined>
    <meta:user-defined meta:name="OVERHEIDop.straatnaam">Mr. Bard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6 480468</meta:user-defined>
    <meta:user-defined meta:name="OVERHEIDop.versieInformatie"/>
  </office:meta>
</office:document-meta>
</file>