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017-03723, het evenement Marsmanplein Stratenvoetbal op 10 juni 2017, 18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8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 2017-03723, het evenement Marsmanplein Stratenvoetbal op 10 juni 2017,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81</meta:user-defined>
    <meta:user-defined meta:name="OVERHEIDop.GmbID/DC.identifier">gmb-2017-895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T 90</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5 492350</meta:user-defined>
    <meta:user-defined meta:name="OVERHEIDop.versieInformatie"/>
  </office:meta>
</office:document-meta>
</file>