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ten behoeve van het zomeravondconcert op het Campanulaplein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706981</text:p>
            <text:p text:style-name="common-al">Verzonden op 24 mei 2017</text:p>
            <text:p text:style-name="common-al">Aan de heer J. Michielsen is door de burgemeester ontheffing van de Drank- en Horecawet verleend voor het schenken van zwak alcoholische dranken tijdens het zomeravondconcert van Harmonie Sint Michäel op het Campanulaplein op vrijdag 7 juli 2017. De ontheffing geldt van 12:00  tot 01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57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7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ten behoeve van het zomeravondconcert op het Campanulaplein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79</meta:user-defined>
    <meta:user-defined meta:name="OVERHEIDop.GmbID/DC.identifier">gmb-2017-89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W 25</meta:user-defined>
    <meta:user-defined meta:name="OVERHEIDop.woonplaats">Sint-Michielsgestel</meta:user-defined>
    <meta:user-defined meta:name="OVERHEIDop.straatnaam">Klokakk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02 405550</meta:user-defined>
    <meta:user-defined meta:name="OVERHEIDop.versieInformatie"/>
  </office:meta>
</office:document-meta>
</file>