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36 Letostraat (K sectie AG 8071) te Tilburg, aanleggen van een openbaar parkeerterrein, verzonden 2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9 - Z-HZ_WABO-2017-00836 - B - Letostraat (K sectie AG 807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57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7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7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36 Letostraat (K sectie AG 8071) te Tilburg, aanleggen van een openbaar parkeerterrein, verzonden 2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78</meta:user-defined>
    <meta:user-defined meta:name="OVERHEIDop.GmbID/DC.identifier">gmb-2017-89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P</meta:user-defined>
    <meta:user-defined meta:name="OVERHEIDop.woonplaats">Tilburg</meta:user-defined>
    <meta:user-defined meta:name="OVERHEIDop.straatnaam">Let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54 401401</meta:user-defined>
    <meta:user-defined meta:name="OVERHEIDop.versieInformatie"/>
  </office:meta>
</office:document-meta>
</file>