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acht, 2017-03703, het evenement Haarlems Dagblad Grachtenloop op 23 juni 2017, 16 me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7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7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7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Gracht, 2017-03703, het evenement Haarlems Dagblad Grachtenloop op 23 juni 2017,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77</meta:user-defined>
    <meta:user-defined meta:name="OVERHEIDop.GmbID/DC.identifier">gmb-2017-895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76</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45 488853</meta:user-defined>
    <meta:user-defined meta:name="OVERHEIDop.versieInformatie"/>
  </office:meta>
</office:document-meta>
</file>