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385 Jonagold 37 te Berkel-Enschot, bouwen van een vrijstaande woning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9 - Z-HZ_WABO-2017-01385 - B - Jonagold 3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7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385 Jonagold 37 te Berkel-Enschot, bouwen van een vrijstaande woning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76</meta:user-defined>
    <meta:user-defined meta:name="OVERHEIDop.GmbID/DC.identifier">gmb-2017-89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K 35</meta:user-defined>
    <meta:user-defined meta:name="OVERHEIDop.woonplaats">Berkel-Enschot</meta:user-defined>
    <meta:user-defined meta:name="OVERHEIDop.straatnaam">Jonagol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88 398853</meta:user-defined>
    <meta:user-defined meta:name="OVERHEIDop.versieInformatie"/>
  </office:meta>
</office:document-meta>
</file>