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kastanjeboom, Kerkstraat 10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06 Oisterwijk</text:span>, het kappen van een kastanjeboom. Dossiernummer 2017-0434, ingediend op 18-05-2017 (Activiteit; Kappe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kastanjeboom, Kerkstraat 10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75</meta:user-defined>
    <meta:user-defined meta:name="OVERHEIDop.GmbID/DC.identifier">gmb-2017-89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L 106</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04 398908</meta:user-defined>
    <meta:user-defined meta:name="OVERHEIDop.versieInformatie"/>
  </office:meta>
</office:document-meta>
</file>