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456 Elvira 17 (sectie B 5802) te Berkel-Enschot, wijziging van woning kavel 1.05 (in afwijking van verleende vergunning met kenmerk Z-HZ_WABO-2016-04092)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9 - Z-HZ_WABO-2017-01456 - B - Elvira 17 (sectie B 580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7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456 Elvira 17 (sectie B 5802) te Berkel-Enschot, wijziging van woning kavel 1.05 (in afwijking van verleende vergunning met kenmerk Z-HZ_WABO-2016-04092)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74</meta:user-defined>
    <meta:user-defined meta:name="OVERHEIDop.GmbID/DC.identifier">gmb-2017-89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BH 17</meta:user-defined>
    <meta:user-defined meta:name="OVERHEIDop.woonplaats">Berkel-Enschot</meta:user-defined>
    <meta:user-defined meta:name="OVERHEIDop.straatnaam">Elvira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7 400244</meta:user-defined>
    <meta:user-defined meta:name="OVERHEID.EPSG28992/DC.spatial">137717 400244</meta:user-defined>
    <meta:user-defined meta:name="OVERHEIDop.versieInformatie"/>
  </office:meta>
</office:document-meta>
</file>