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list text:style-name="id1-3-2-1-1-2">
              <text:list-item text:style-override="id1-3-2-1-1-2-1">
                <text:number>1.</text:number>
                <text:p text:style-name="al">Het houden van een bedrijventoernooi met aansluitend een feestavond op 2 juni 2017 van 16:00 uur tot 01:00 uur en het houden van een mini-maxitoernooi op 3 juni 2017 van 08:30 uur tot 01:00 uur bij v.v. Virtus aan de Westrand 3 in Zevenbergen (verzonden 23 mei 2017)</text:p>
              </text:list-item>
              <text:list-item text:style-override="id1-3-2-1-1-2-2">
                <text:number>2.</text:number>
                <text:p text:style-name="al">Het houden van een openlucht kerkdienst op het plein  voor de kerk aan de Molenstraat 26 in Fijnaart op 20 augustus 2017 van 19:00 uur tot 20:00 uur (verzonden 23 mei 2017)</text:p>
              </text:list-item>
              <text:list-item text:style-override="id1-3-2-1-1-2-3">
                <text:number>3.</text:number>
                <text:p text:style-name="al">Het houden van een rommelmarkt in de kerk aan de Molenstraat 26 in Fijnaart op 26 augustus 2017 van 08:30 uur tot 16:30 uur (verzonden 23 mei 2017) 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9573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7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7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573</meta:user-defined>
    <meta:user-defined meta:name="OVERHEIDop.GmbID/DC.identifier">gmb-2017-89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PZ 3</meta:user-defined>
    <meta:user-defined meta:name="OVERHEIDop.woonplaats">Zevenbergen</meta:user-defined>
    <meta:user-defined meta:name="OVERHEIDop.straatnaam">Westrand</meta:user-defined>
    <meta:user-defined meta:name="OVERHEID.PostcodeHuisnummer/OVERHEIDop.postcodeHuisnummer">4793EG 26</meta:user-defined>
    <meta:user-defined meta:name="OVERHEIDop.woonplaats">Fijnaart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546 406812</meta:user-defined>
    <meta:user-defined meta:name="OVERHEID.EPSG28992/DC.spatial">91098 405603</meta:user-defined>
    <meta:user-defined meta:name="OVERHEID.EPSG28992/DC.spatial">91098 405603</meta:user-defined>
    <meta:user-defined meta:name="OVERHEIDop.versieInformatie"/>
  </office:meta>
</office:document-meta>
</file>