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, Bunuelstrook 81, 2726 R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nuelstrook 81, 2726 RZ Zoetermeer, plaatsen van een dakkapel aan de voorzijde, WB20160776 (verzonden d.d. 13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5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de voorzijde, Bunuelstrook 81, 2726 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57</meta:user-defined>
    <meta:user-defined meta:name="OVERHEIDop.GmbID/DC.identifier">gmb-2017-8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RZ 81</meta:user-defined>
    <meta:user-defined meta:name="OVERHEIDop.woonplaats">Zoetermeer</meta:user-defined>
    <meta:user-defined meta:name="OVERHEIDop.straatnaam">Bunuel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27 454145</meta:user-defined>
    <meta:user-defined meta:name="OVERHEIDop.versieInformatie"/>
  </office:meta>
</office:document-meta>
</file>