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rlaatsweg 64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7 heeft de gemeente een aanvraag ontvangen voor een omgevingsvergunning op het perceel Verlaatsweg 64 te Spierdijk. De aanvraag is geregistreerd onder zaaknummer 2017-HZ-024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9569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6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6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rlaatsweg 64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89569</meta:user-defined>
    <meta:user-defined meta:name="OVERHEIDop.GmbID/DC.identifier">gmb-2017-89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LZ 6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507 518955</meta:user-defined>
    <meta:user-defined meta:name="OVERHEID.EPSG28992/DC.spatial">124496.15 518961.29</meta:user-defined>
    <meta:user-defined meta:name="OVERHEIDop.versieInformatie"/>
  </office:meta>
</office:document-meta>
</file>